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line-height="150%"/>
      <style:text-properties style:font-name="Times New Roman" style:font-name-complex="Times New Roman"/>
    </style:style>
    <style:style style:name="P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/>
    </style:style>
    <style:style style:name="P1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TableColumn16" style:family="table-column">
      <style:table-column-properties style:column-width="0.3958in"/>
    </style:style>
    <style:style style:name="TableColumn17" style:family="table-column">
      <style:table-column-properties style:column-width="6.3937in"/>
    </style:style>
    <style:style style:name="Table15" style:family="table">
      <style:table-properties style:width="6.7895in" fo:margin-left="0in" table:align="center"/>
    </style:style>
    <style:style style:name="TableRow18" style:family="table-row">
      <style:table-row-properties style:min-row-height="0.4812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Row23" style:family="table-row">
      <style:table-row-properties style:min-row-height="0.7243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28" style:family="table-row">
      <style:table-row-properties style:min-row-height="0.733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33" style:family="table-row">
      <style:table-row-properties style:min-row-height="0.4763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TableRow43" style:family="table-row">
      <style:table-row-properties style:min-row-height="0.486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style:font-weight-complex="bold" style:letter-kerning="false" style:language-complex="ar" style:country-complex="SA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style:letter-kerning="false" style:language-complex="ar" style:country-complex="SA"/>
    </style:style>
    <style:style style:name="P48" style:parent-style-name="Standard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49" style:parent-style-name="Standard" style:family="paragraph">
      <style:paragraph-properties style:text-autospace="none" fo:text-align="justify" fo:line-height="150%"/>
      <style:text-properties style:font-name="Times New Roman" style:font-name-complex="Times New Roman"/>
    </style:style>
    <style:style style:name="P50" style:parent-style-name="Standard" style:list-style-name="LFO1" style:family="paragraph">
      <style:paragraph-properties style:text-autospace="none" fo:text-align="justify" fo:line-height="150%"/>
    </style:style>
    <style:style style:name="T51" style:parent-style-name="Domyślnaczcionkaakapitu" style:family="text">
      <style:text-properties style:font-name="Times New Roman" style:font-name-complex="Times New Roman" style:font-weight-complex="bold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 fo:color="#000000"/>
    </style:style>
    <style:style style:name="P54" style:parent-style-name="Standard" style:list-style-name="LFO1" style:family="paragraph">
      <style:paragraph-properties style:text-autospace="none" fo:text-align="justify" fo:line-height="150%"/>
    </style:style>
    <style:style style:name="T55" style:parent-style-name="Domyślnaczcionkaakapitu" style:family="text">
      <style:text-properties style:font-name="Times New Roman" style:font-name-complex="Times New Roman" fo:color="#000000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P59" style:parent-style-name="Standard" style:list-style-name="LFO1" style:family="paragraph">
      <style:paragraph-properties style:text-autospace="none" fo:text-align="justify" fo:line-height="150%"/>
    </style:style>
    <style:style style:name="T60" style:parent-style-name="Domyślnaczcionkaakapitu" style:family="text">
      <style:text-properties style:font-name="Times New Roman" style:font-name-complex="Times New Roman" fo:color="#000000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P62" style:parent-style-name="Standard" style:list-style-name="LFO1" style:family="paragraph">
      <style:paragraph-properties style:text-autospace="none" fo:text-align="justify" fo:line-height="150%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65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P66" style:parent-style-name="Standard" style:list-style-name="LFO1" style:family="paragraph">
      <style:paragraph-properties style:text-autospace="none" fo:text-align="justify" fo:line-height="150%"/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68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P70" style:parent-style-name="Standard" style:list-style-name="LFO1" style:family="paragraph">
      <style:paragraph-properties style:text-autospace="none" fo:text-align="justify" fo:line-height="150%"/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72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74" style:parent-style-name="Domyślnaczcionkaakapitu" style:family="text"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P75" style:parent-style-name="Standard" style:list-style-name="LFO1" style:family="paragraph">
      <style:paragraph-properties style:text-autospace="none" fo:text-align="justify" fo:line-height="150%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P78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FF0000"/>
    </style:style>
    <style:style style:name="P79" style:parent-style-name="Standard" style:family="paragraph">
      <style:paragraph-properties fo:text-align="justify" fo:line-height="150%"/>
      <style:text-properties style:font-name="Times New Roman" style:font-name-complex="Times New Roman" style:font-weight-complex="bold" fo:color="#000000"/>
    </style:style>
    <style:style style:name="P80" style:parent-style-name="Standard" style:family="paragraph">
      <style:paragraph-properties style:text-autospace="none" fo:text-align="justify" fo:line-height="150%"/>
      <style:text-properties style:font-name="Times New Roman" style:font-name-complex="Times New Roman" style:font-weight-complex="bold" fo:color="#000000"/>
    </style:style>
    <style:style style:name="P81" style:parent-style-name="Standard" style:family="paragraph">
      <style:paragraph-properties style:text-autospace="none" fo:text-align="justify" fo:line-height="150%"/>
    </style:style>
    <style:style style:name="T8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83" style:parent-style-name="Standard" style:family="paragraph">
      <style:paragraph-properties style:text-autospace="none" fo:text-align="justify" fo:line-height="150%"/>
      <style:text-properties style:font-name="Times New Roman" style:font-name-complex="Times New Roman" style:font-weight-complex="bold" fo:color="#000000"/>
    </style:style>
    <style:style style:name="P84" style:parent-style-name="Standard" style:family="paragraph">
      <style:paragraph-properties style:text-autospace="none" fo:text-align="justify" fo:line-height="150%"/>
      <style:text-properties style:font-name="Times New Roman" style:font-name-complex="Times New Roman" style:font-weight-complex="bold" fo:color="#000000"/>
    </style:style>
    <style:style style:name="TableColumn86" style:family="table-column">
      <style:table-column-properties style:column-width="0.4888in" style:use-optimal-column-width="false"/>
    </style:style>
    <style:style style:name="TableColumn87" style:family="table-column">
      <style:table-column-properties style:column-width="3.7409in" style:use-optimal-column-width="false"/>
    </style:style>
    <style:style style:name="TableColumn88" style:family="table-column">
      <style:table-column-properties style:column-width="0.984in" style:use-optimal-column-width="false"/>
    </style:style>
    <style:style style:name="TableColumn89" style:family="table-column">
      <style:table-column-properties style:column-width="1.0826in" style:use-optimal-column-width="false"/>
    </style:style>
    <style:style style:name="Table85" style:family="table">
      <style:table-properties style:width="6.2965in" fo:margin-left="0in" table:align="center"/>
    </style:style>
    <style:style style:name="TableRow90" style:family="table-row">
      <style:table-row-properties style:min-row-height="0.868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style:vertical-align="auto" fo:line-height="150%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Normalny" style:family="paragraph">
      <style:paragraph-properties fo:text-align="center" style:vertical-align="auto" fo:line-height="150%"/>
      <style:text-properties style:font-name="Times New Roman" style:font-name-complex="Times New Roman" fo:font-weight="bold" style:font-weight-asian="bold" fo:color="#000000"/>
    </style:style>
    <style:style style:name="P100" style:parent-style-name="Normalny" style:family="paragraph">
      <style:paragraph-properties fo:text-align="center" style:vertical-align="auto" fo:line-height="150%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ableRow102" style:family="table-row">
      <style:table-row-properties style:min-row-height="0.3652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Row111" style:family="table-row">
      <style:table-row-properties style:min-row-height="0.3708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 style:vertical-align="auto" fo:line-height="150%"/>
    </style:style>
    <style:style style:name="T114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T115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 style:letter-kerning="false" style:language-complex="ar" style:country-complex="SA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Row122" style:family="table-row">
      <style:table-row-properties style:min-row-height="0.377in"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Row131" style:family="table-row">
      <style:table-row-properties style:min-row-height="0.377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Row140" style:family="table-row">
      <style:table-row-properties style:min-row-height="0.377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Row149" style:family="table-row">
      <style:table-row-properties style:min-row-height="0.377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Row158" style:family="table-row">
      <style:table-row-properties style:min-row-height="0.377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center" style:vertical-align="auto" fo:line-height="150%">
        <style:tab-stops>
          <style:tab-stop style:type="left" style:position="0.5194in"/>
        </style:tab-stops>
      </style:paragraph-properties>
      <style:text-properties style:font-name="Times New Roman" style:font-name-asian="Times New Roman" style:font-name-complex="Times New Roman" style:font-weight-complex="bold" fo:color="#000000" style:letter-kerning="false" style:language-complex="ar" style:country-complex="SA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Normalny" style:family="paragraph">
      <style:paragraph-properties fo:text-align="center" style:vertical-align="auto" fo:line-height="150%"/>
      <style:text-properties style:font-name="Times New Roman" style:font-name-asian="Times New Roman" style:font-name-complex="Times New Roman" fo:color="#000000" style:letter-kerning="false" style:language-complex="ar" style:country-complex="SA"/>
    </style:style>
    <style:style style:name="P167" style:parent-style-name="Standard" style:family="paragraph">
      <style:paragraph-properties fo:text-align="justify" fo:line-height="150%"/>
      <style:text-properties style:font-name="Times New Roman" style:font-name-complex="Times New Roman" fo:color="#FF0000"/>
    </style:style>
    <style:style style:name="P168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169" style:parent-style-name="Normalny" style:family="paragraph">
      <style:paragraph-properties fo:text-align="justify" style:vertical-align="auto" fo:line-height="150%" fo:margin-left="3.9388in" fo:text-indent="0.4923in">
        <style:tab-stops/>
      </style:paragraph-properties>
      <style:text-properties style:font-name="Times New Roman" style:font-name-complex="Times New Roman"/>
    </style:style>
    <style:style style:name="P170" style:parent-style-name="Normalny" style:family="paragraph">
      <style:paragraph-properties fo:text-align="justify" style:vertical-align="auto" fo:line-height="150%"/>
      <style:text-properties style:font-name="Times New Roman" style:font-name-complex="Times New Roman"/>
    </style:style>
    <style:style style:name="P171" style:parent-style-name="Standard" style:family="paragraph">
      <style:paragraph-properties fo:line-height="150%"/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Zarządzenie Nr<text:s/>30/2022</text:p>
      <text:p text:style-name="P3">Wójta Gminy Pępowo</text:p>
      <text:p text:style-name="P4">z dnia<text:s/>22.03.2022 r.</text:p>
      <text:p text:style-name="P5"><text:s/></text:p>
      <text:p text:style-name="P6"><text:span text:style-name="T7">w sprawie:<text:s/></text:span><text:span text:style-name="T8">ogłoszenia wyników otwartego konkursu ofert<text:s/></text:span><text:bookmark-start text:name="_Hlk75508580"/><text:span text:style-name="T9">na realizację zadań publicznych przez Gminę Pępowo w roku 202</text:span><text:bookmark-end text:name="_Hlk75508580"/><text:span text:style-name="T10">2.</text:span><text:span text:style-name="T11"><text:s/>Konkursie ofert na realizację zadań<text:s/></text:span><text:span text:style-name="T12">publicznych w gminie Pępowo w roku 2022 ogłoszonym zgodnie z § 5 pkt 1 i § 12 Programu współpracy Gminy Pępowo z organizacjami pozarządowymi oraz podmiotami o których mowa w art. 3 ust. 3 ustawy <text:s/>z dnia 24 kwietnia 2003 r. o działalności pożytku publiczneg</text:span><text:span text:style-name="T13">o i o wolontariacie (t.j. Dz. U. 2020 poz. 1057 ze zm.), który obejmował następujące zadania:</text:span>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.p</text:p>
          </table:table-cell>
          <table:table-cell table:style-name="TableCell21">
            <text:p text:style-name="P22">Rodzaj zadania</text:p>
          </table:table-cell>
        </table:table-row>
        <table:table-row table:style-name="TableRow23">
          <table:table-cell table:style-name="TableCell24">
            <text:p text:style-name="P25">1.</text:p>
          </table:table-cell>
          <table:table-cell table:style-name="TableCell26">
            <text:p text:style-name="P27">Wspomaganie rozwoju społeczności lokalnych w tym wspieranie działań i inicjatyw obywatelskich na rzecz rozwoju gminy i więzi<text:s/>lokalnych</text:p>
          </table:table-cell>
        </table:table-row>
        <table:table-row table:style-name="TableRow28">
          <table:table-cell table:style-name="TableCell29">
            <text:p text:style-name="P30">2.</text:p>
          </table:table-cell>
          <table:table-cell table:style-name="TableCell31">
            <text:p text:style-name="P32">Wspieranie amatorskiego ruchu artystycznego, artystycznych imprez środowiskowych i innych projektów kulturalnych integrujących społeczność lokalną</text:p>
          </table:table-cell>
        </table:table-row>
        <table:table-row table:style-name="TableRow33">
          <table:table-cell table:style-name="TableCell34">
            <text:p text:style-name="P35">3.</text:p>
          </table:table-cell>
          <table:table-cell table:style-name="TableCell36">
            <text:p text:style-name="P37">Zadania z zakresu organizacji różnych form wypoczynku letniego dla dzieci,<text:s/>młodzieży i osób starszych</text:p>
          </table:table-cell>
        </table:table-row>
        <table:table-row table:style-name="TableRow38">
          <table:table-cell table:style-name="TableCell39">
            <text:p text:style-name="P40">4.</text:p>
          </table:table-cell>
          <table:table-cell table:style-name="TableCell41">
            <text:p text:style-name="P42">Pomoc i integracja społeczna ze szczególnym uwzględnieniem osób starszych</text:p>
          </table:table-cell>
        </table:table-row>
        <table:table-row table:style-name="TableRow43">
          <table:table-cell table:style-name="TableCell44">
            <text:p text:style-name="P45">5.</text:p>
          </table:table-cell>
          <table:table-cell table:style-name="TableCell46">
            <text:p text:style-name="P47">Wspieranie i upowszechnianie kultury fizycznej i sportu wśród dzieci, młodzieży szkolnej i osób dorosłych</text:p>
          </table:table-cell>
        </table:table-row>
      </table:table>
      <text:p text:style-name="P48"/>
      <text:p text:style-name="P49">Wpłynęło 7 ofert złożonych przez<text:s/>następujące podmioty:</text:p>
      <text:list text:style-name="LFO1" text:continue-numbering="true">
        <text:list-item>
          <text:p text:style-name="P50"><text:span text:style-name="T51">Oferta Nr 1 złożona przez<text:s/></text:span><text:span text:style-name="T52">Stowarzyszenie Towarzystwo Osób Niepełnosprawnych w Pogorzeli na organizację zadania pod nazwą „Wspólnie działamy – razem wyjeżdżamy” z wnioskowaną<text:s/></text:span><text:span text:style-name="T53">kwota dofinansowania 2 500 zł,</text:span></text:p>
        </text:list-item>
        <text:list-item>
          <text:p text:style-name="P54"><text:span text:style-name="T55">Oferta Nr 2 złożona przez<text:s/></text:span><text:span text:style-name="T56">Sto</text:span><text:span text:style-name="T57">warzyszenie Polski Związek Emerytów <text:s/>Rencistów i Inwalidów, <text:s/>Zarząd Oddziału Okręgowego w Poznaniu, Zarząd Oddziału Rejonowego w Gostyniu, Koło nr 4 w Pępowie na organizację zadania pod nazwą: "Życie jest piękne" z wnioskowaną kwotą dofinansowania 4 500 zł</text:span><text:span text:style-name="T58">,</text:span></text:p>
        </text:list-item>
        <text:list-item>
          <text:p text:style-name="P59"><text:span text:style-name="T60">Oferta Nr 3 złożona przez<text:s/></text:span><text:span text:style-name="T61">Stowarzyszenie Gębickie Towarzystwo Wędkarskie z siedzibą w Gębicach na zadanie pod nazwą „Ryby słodkowodne w pigułce-lekcja dla młodzieży” z wnioskowaną kwota dofinansowania 2 950 zł,</text:span></text:p>
        </text:list-item>
        <text:list-item>
          <text:p text:style-name="P62"><text:span text:style-name="T63">Oferta Nr 4 złożona przez Stowarzyszenie Kl</text:span><text:span text:style-name="T64">ub Sportowy Tiger Wielkopolska na zadanie pod nazwą: „Szkolenia kickboxingu i taekwondo”,<text:s/></text:span><text:span text:style-name="T65">z wnioskowaną kwotą dofinansowania 6 000 zł,</text:span></text:p>
        </text:list-item>
        <text:list-item>
          <text:p text:style-name="P66"><text:span text:style-name="T67">Oferta Nr 5 złożona przez Stowarzyszenie Klub Sportowy Tiger Wielkopolska na zadanie pod nazwą: „Obóz profilaktyczno-spor</text:span><text:span text:style-name="T68">towy”,<text:s/></text:span><text:span text:style-name="T69">z wnioskowaną kwotą dofinansowania 4 000 zł,</text:span></text:p>
        </text:list-item>
        <text:list-item>
          <text:p text:style-name="P70"><text:span text:style-name="T71">Oferta Nr 6 złożona przez<text:s/></text:span><text:span text:style-name="T72">Pępowskie Towarzystwo Wędkarskie w Pępowie na zadanie pod nazwą: „Ryby łowimy i się bawimy-piknik wędkarski”</text:span><text:span text:style-name="T73"><text:s/></text:span><text:span text:style-name="T74">z wnioskowaną kwota dofinansowania 3 000 zł,</text:span></text:p>
        </text:list-item>
        <text:list-item>
          <text:p text:style-name="P75"><text:span text:style-name="T76">Oferta Nr 7<text:s/></text:span><text:span text:style-name="T77">złożona przez Akademia Sztuk Walki KWON na zadanie pod nazwą” Otwarte Mistrzostwa Polski TAEKWON-DO” z wnioskowaną kwotą dofinansowania 7 500 zł.</text:span></text:p>
        </text:list-item>
      </text:list>
      <text:p text:style-name="P78"/>
      <text:p text:style-name="P79">Łączna kwota na którą organizacje złożyły oferty wyniosła – 30 450 zł.</text:p>
      <text:p text:style-name="P80">Kwota przeznaczona na<text:s/>realizację zadań wynikająca z ogłoszenia wynosiła - 31 000 zł</text:p>
      <text:p text:style-name="P81"><text:span text:style-name="T82">Kwota przyznanego dofinansowania 23 950 zł</text:span></text:p>
      <text:p text:style-name="P83"/>
      <text:p text:style-name="P84">Po szczegółowej analizie ofert przyznano dofinansowanie w następującej wysokości: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Lp.</text:p>
          </table:table-cell>
          <table:table-cell table:style-name="TableCell93">
            <text:p text:style-name="P94">Oferent</text:p>
          </table:table-cell>
          <table:table-cell table:style-name="TableCell95">
            <text:p text:style-name="P96"><text:span text:style-name="T97">Wnioskowana dotacja [w zł]</text:span></text:p>
          </table:table-cell>
          <table:table-cell table:style-name="TableCell98">
            <text:p text:style-name="P99">Przyznana dotacja</text:p>
            <text:p text:style-name="P100"><text:span text:style-name="T101">[w zł]</text:span>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Stowarzyszenie Towarzystwo Osób Niepełnosprawnych w Pogorzeli na zadanie pod nazwą: ,,Wspólnie działamy – razem wyjeżdżamy”</text:p>
          </table:table-cell>
          <table:table-cell table:style-name="TableCell107">
            <text:p text:style-name="P108">2 500</text:p>
          </table:table-cell>
          <table:table-cell table:style-name="TableCell109">
            <text:p text:style-name="P110">2 500</text:p>
          </table:table-cell>
        </table:table-row>
        <table:table-row table:style-name="TableRow111">
          <table:table-cell table:style-name="TableCell112">
            <text:p text:style-name="P113"><text:span text:style-name="T114">2</text:span><text:span text:style-name="T115">.</text:span></text:p>
          </table:table-cell>
          <table:table-cell table:style-name="TableCell116">
            <text:p text:style-name="P117">Stowarzyszenie Polski Związek Emerytów Rencistów i Inwalidów na zadanie pod nazwą: ,,Życie jest piękne”</text:p>
          </table:table-cell>
          <table:table-cell table:style-name="TableCell118">
            <text:p text:style-name="P119">4 500</text:p>
          </table:table-cell>
          <table:table-cell table:style-name="TableCell120">
            <text:p text:style-name="P121">4<text:s/>500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Stowarzyszenie Gębickie Towarzystwo Wędkarskie na zadanie pod nazwą: „Lekcja przyrody – Ryby słodkowodne - charakterystyka”</text:p>
          </table:table-cell>
          <table:table-cell table:style-name="TableCell127">
            <text:p text:style-name="P128">2 950</text:p>
          </table:table-cell>
          <table:table-cell table:style-name="TableCell129">
            <text:p text:style-name="P130">2 950</text:p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>Stowarzyszenie Klub Sportowy Tiger Wielkopolska na zadanie pod nazwą: „Szkolenia kickboxingu<text:s/>i taekwondo”</text:p>
          </table:table-cell>
          <table:table-cell table:style-name="TableCell136">
            <text:p text:style-name="P137">6 000</text:p>
          </table:table-cell>
          <table:table-cell table:style-name="TableCell138">
            <text:p text:style-name="P139">3 500</text:p>
          </table:table-cell>
        </table:table-row>
        <text:soft-page-break/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P144">Stowarzyszenie Klub Sportowy Tiger Wielkopolska na zadanie pod nazwą: „Obóz profilaktyczno-sportowy”</text:p>
          </table:table-cell>
          <table:table-cell table:style-name="TableCell145">
            <text:p text:style-name="P146">4 000</text:p>
          </table:table-cell>
          <table:table-cell table:style-name="TableCell147">
            <text:p text:style-name="P148">0</text:p>
          </table:table-cell>
        </table:table-row>
        <table:table-row table:style-name="TableRow149">
          <table:table-cell table:style-name="TableCell150">
            <text:p text:style-name="P151">6.</text:p>
          </table:table-cell>
          <table:table-cell table:style-name="TableCell152">
            <text:p text:style-name="P153">Pępowskie Towarzystwo Wędkarskie w Pępowie <text:s/>na zadanie pod nazwą: „Ryby łowimy i się bawimy-piknik<text:s/>wędkarski”</text:p>
          </table:table-cell>
          <table:table-cell table:style-name="TableCell154">
            <text:p text:style-name="P155">3 000</text:p>
          </table:table-cell>
          <table:table-cell table:style-name="TableCell156">
            <text:p text:style-name="P157">3 000</text:p>
          </table:table-cell>
        </table:table-row>
        <table:table-row table:style-name="TableRow158">
          <table:table-cell table:style-name="TableCell159">
            <text:p text:style-name="P160">7.</text:p>
          </table:table-cell>
          <table:table-cell table:style-name="TableCell161">
            <text:p text:style-name="P162">Akademia Sztuk Walko KWON na zadanie pod nazwą” Otwarte Mistrzostwa Polski TAEKWON-DO”</text:p>
          </table:table-cell>
          <table:table-cell table:style-name="TableCell163">
            <text:p text:style-name="P164">7 500</text:p>
          </table:table-cell>
          <table:table-cell table:style-name="TableCell165">
            <text:p text:style-name="P166">7 500</text:p>
          </table:table-cell>
        </table:table-row>
      </table:table>
      <text:p text:style-name="P167"/>
      <text:p text:style-name="P168"/>
      <text:p text:style-name="P169">Wójt Gminy Pępowo</text:p>
      <text:p text:style-name="P170"><text:tab/><text:tab/><text:tab/><text:tab/><text:tab/><text:tab/><text:tab/><text:tab/><text:tab/>/-/ Grzegorz Matuszak</text:p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lak</meta:initial-creator>
    <dc:creator>office</dc:creator>
    <meta:creation-date>2022-03-21T10:48:00Z</meta:creation-date>
    <dc:date>2022-03-22T11:06:00Z</dc:date>
    <meta:print-date>2022-03-22T11:06:00Z</meta:print-date>
    <meta:template xlink:href="Normal" xlink:type="simple"/>
    <meta:editing-cycles>4</meta:editing-cycles>
    <meta:editing-duration>PT1260S</meta:editing-duration>
    <meta:document-statistic meta:page-count="3" meta:paragraph-count="7" meta:word-count="555" meta:character-count="3880" meta:row-count="27" meta:non-whitespace-character-count="3332"/>
  </office:meta>
</office:document-meta>
</file>